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list-style-name="L1">
      <style:text-properties officeooo:paragraph-rsid="001ccfd8"/>
    </style:style>
    <style:style style:name="P3" style:family="paragraph" style:parent-style-name="Standard" style:list-style-name="L2"/>
    <style:style style:name="P4" style:family="paragraph" style:parent-style-name="Standard" style:list-style-name="L2">
      <style:text-properties officeooo:paragraph-rsid="001dad1a"/>
    </style:style>
    <style:style style:name="P5" style:family="paragraph" style:parent-style-name="Standard" style:list-style-name="L2">
      <style:text-properties officeooo:paragraph-rsid="001e8464"/>
    </style:style>
    <style:style style:name="P6" style:family="paragraph" style:parent-style-name="Standard" style:list-style-name="L2">
      <style:text-properties officeooo:paragraph-rsid="001f796e"/>
    </style:style>
    <style:style style:name="P7" style:family="paragraph" style:parent-style-name="Standard" style:list-style-name="L3"/>
    <style:style style:name="P8" style:family="paragraph" style:parent-style-name="Standard" style:list-style-name="L3">
      <style:text-properties officeooo:paragraph-rsid="002075d9"/>
    </style:style>
    <style:style style:name="P9" style:family="paragraph" style:parent-style-name="Standard" style:list-style-name="L4">
      <style:text-properties fo:color="#000000" officeooo:paragraph-rsid="002075d9"/>
    </style:style>
    <style:style style:name="P10" style:family="paragraph" style:parent-style-name="Standard" style:list-style-name="L5">
      <style:text-properties fo:color="#000000"/>
    </style:style>
    <style:style style:name="P11" style:family="paragraph" style:parent-style-name="Standard" style:list-style-name="L5">
      <style:text-properties fo:color="#000000" fo:font-weight="normal" officeooo:paragraph-rsid="002075d9" style:font-weight-asian="normal" style:font-weight-complex="normal"/>
    </style:style>
    <style:style style:name="P12" style:family="paragraph" style:parent-style-name="Standard">
      <style:text-properties fo:color="#000000" fo:background-color="#ff00ff"/>
    </style:style>
    <style:style style:name="P13" style:family="paragraph" style:parent-style-name="Standard">
      <style:text-properties fo:color="#000000" fo:font-style="italic" officeooo:paragraph-rsid="001e8464" fo:background-color="#ff00ff" style:font-style-asian="italic" style:font-style-complex="italic"/>
    </style:style>
    <style:style style:name="P14" style:family="paragraph" style:parent-style-name="Standard" style:list-style-name="L2">
      <style:paragraph-properties fo:text-align="start" style:justify-single-word="false"/>
      <style:text-properties fo:color="#000000" fo:font-style="normal" fo:font-weight="normal" officeooo:paragraph-rsid="001e8464" style:font-style-asian="normal" style:font-weight-asian="normal" style:font-style-complex="normal"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paragraph-rsid="00220e73" fo:background-color="#ff00ff" style:font-weight-asian="normal" style:font-weight-complex="normal"/>
    </style:style>
    <style:style style:name="P17" style:family="paragraph" style:parent-style-name="Standard">
      <style:text-properties fo:font-weight="normal" officeooo:paragraph-rsid="00220e73" fo:background-color="transparent" style:font-weight-asian="normal" style:font-weight-complex="normal"/>
    </style:style>
    <style:style style:name="P18" style:family="paragraph" style:parent-style-name="Standard">
      <style:text-properties officeooo:paragraph-rsid="001ccfd8"/>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text-properties fo:background-color="#ff00ff"/>
    </style:style>
    <style:style style:name="P21" style:family="paragraph" style:parent-style-name="Standard" style:list-style-name="L1">
      <style:text-properties fo:color="#0000ff" fo:font-style="italic" officeooo:paragraph-rsid="001ccfd8" style:font-style-asian="italic" style:font-style-complex="italic"/>
    </style:style>
    <style:style style:name="P22" style:family="paragraph" style:parent-style-name="Standard" style:list-style-name="L2">
      <style:text-properties fo:color="#0000ff" fo:font-style="italic" officeooo:paragraph-rsid="001e8464" style:font-style-asian="italic" style:font-style-complex="italic"/>
    </style:style>
    <style:style style:name="P23" style:family="paragraph" style:parent-style-name="Standard" style:list-style-name="L2">
      <style:text-properties fo:color="#0000ff" fo:font-style="italic" officeooo:paragraph-rsid="001f796e" style:font-style-asian="italic" style:font-style-complex="italic"/>
    </style:style>
    <style:style style:name="P24" style:family="paragraph" style:parent-style-name="Standard">
      <style:text-properties fo:color="#0000ff" fo:font-style="italic" officeooo:paragraph-rsid="001e8464" style:font-style-asian="italic" style:font-style-complex="italic"/>
    </style:style>
    <style:style style:name="P25" style:family="paragraph" style:parent-style-name="Standard" style:list-style-name="L3">
      <style:text-properties fo:color="#0000ff" fo:font-style="italic" officeooo:paragraph-rsid="002075d9" style:font-style-asian="italic" style:font-style-complex="italic"/>
    </style:style>
    <style:style style:name="P26" style:family="paragraph" style:parent-style-name="Standard" style:list-style-name="L4">
      <style:text-properties fo:color="#0000ff" fo:font-style="italic" officeooo:paragraph-rsid="002075d9" style:font-style-asian="italic" style:font-style-complex="italic"/>
    </style:style>
    <style:style style:name="P27" style:family="paragraph" style:parent-style-name="Standard" style:list-style-name="L5">
      <style:text-properties fo:color="#0000ff" fo:font-style="italic" fo:font-weight="normal" officeooo:paragraph-rsid="002075d9" style:font-style-asian="italic" style:font-weight-asian="normal" style:font-style-complex="italic" style:font-weight-complex="normal"/>
    </style:style>
    <style:style style:name="P28" style:family="paragraph" style:parent-style-name="Standard" style:list-style-name="L5">
      <style:text-properties fo:color="#0000ff" fo:font-style="italic" fo:font-weight="normal" officeooo:paragraph-rsid="0023f8a8" style:font-style-asian="italic" style:font-weight-asian="normal" style:font-style-complex="italic" style:font-weight-complex="normal"/>
    </style:style>
    <style:style style:name="P29" style:family="paragraph" style:parent-style-name="Standard">
      <style:text-properties fo:color="#0000ff" fo:font-style="italic" fo:font-weight="normal" officeooo:paragraph-rsid="00220e73" fo:background-color="transparent" style:font-style-asian="italic" style:font-weight-asian="normal" style:font-style-complex="italic" style:font-weight-complex="normal"/>
    </style:style>
    <style:style style:name="P30" style:family="paragraph" style:parent-style-name="Standard" style:list-style-name="L6">
      <style:text-properties officeooo:paragraph-rsid="002075d9" fo:background-color="transparen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officeooo:rsid="001e8464"/>
    </style:style>
    <style:style style:name="T5" style:family="text">
      <style:text-properties fo:color="#000000" officeooo:rsid="001f796e"/>
    </style:style>
    <style:style style:name="T6" style:family="text">
      <style:text-properties officeooo:rsid="001ccfd8"/>
    </style:style>
    <style:style style:name="T7" style:family="text">
      <style:text-properties officeooo:rsid="001dad1a"/>
    </style:style>
    <style:style style:name="T8" style:family="text">
      <style:text-properties officeooo:rsid="001e8464"/>
    </style:style>
    <style:style style:name="T9" style:family="text">
      <style:text-properties fo:color="#0000ff" fo:font-style="italic" style:font-style-asian="italic" style:font-style-complex="italic"/>
    </style:style>
    <style:style style:name="T10" style:family="text">
      <style:text-properties fo:color="#0000ff" fo:font-style="italic" officeooo:rsid="001e8464" style:font-style-asian="italic" style:font-style-complex="italic"/>
    </style:style>
    <style:style style:name="T11" style:family="text">
      <style:text-properties fo:color="#0000ff" fo:font-style="italic" officeooo:rsid="002075d9" style:font-style-asian="italic" style:font-style-complex="italic"/>
    </style:style>
    <style:style style:name="T12" style:family="text">
      <style:text-properties officeooo:rsid="001f796e"/>
    </style:style>
    <style:style style:name="T13" style:family="text">
      <style:text-properties officeooo:rsid="002075d9"/>
    </style:style>
    <style:style style:name="T14" style:family="text">
      <style:text-properties officeooo:rsid="0020d6e6"/>
    </style:style>
    <style:style style:name="T15" style:family="text">
      <style:text-properties officeooo:rsid="00220e73"/>
    </style:style>
    <style:style style:name="T16" style:family="text">
      <style:text-properties officeooo:rsid="0023f8a8"/>
    </style:style>
    <style:style style:name="T17" style:family="text">
      <style:text-properties officeooo:rsid="0025ae81"/>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pte rendu Groupe de travail « mouvement 2014 » <text:span text:style-name="T14">du mardi 19/11/2013</text:span></text:p>
      <text:p text:style-name="Standard"/>
      <text:p text:style-name="Standard">Présents :</text:p>
      <text:p text:style-name="Standard">Administration : MM B. Brevet (SG), A. Griffoul (IEN-A), V. Navarro ( DRH )</text:p>
      <text:p text:style-name="Standard">SNUipp-FSU : Vanda Bonnamy, Jérémie Ernault, Vincent Perducat</text:p>
      <text:p text:style-name="P18">SE Unsa : N. Etourneau, G. Templé</text:p>
      <text:p text:style-name="Standard"/>
      <text:p text:style-name="Standard">Madame Orlay (DASEN) nous accueille, ouvre la séance puis nous laisse, appelée à d'autres obligations.</text:p>
      <text:p text:style-name="Standard"/>
      <text:p text:style-name="P12">1)Zones géographiques :</text:p>
      <text:list xml:id="list8896029343444451999" text:style-name="L1">
        <text:list-item>
          <text:p text:style-name="P2">Les zones géographiques utilisées jusqu'à présent n'ont aucun intérêt pour les collègues car elles sont largement trop grandes : pour certaines il faut compter une heure de route pour aller d'une extrémité à l'autre. Dans ces conditions, les demander revient à se livrer complètement au hasard et à prendre le risque de tomber loin de son domicile. </text:p>
          <text:p text:style-name="P21">Depuis qu'elles existent le SNUipp-FSU porte la revendication de les voir réduites au<text:span text:style-name="T16">x</text:span> secteur<text:span text:style-name="T16">s</text:span> de collèges pour qu<text:span text:style-name="T16">'</text:span>elles correspondent réellement à des secteurs géographiques cohérents et suffisamment petits pour qu'on puisse les demander en sachant « où l'on va » !</text:p>
        </text:list-item>
        <text:list-item>
          <text:p text:style-name="P2">L'administration <text:span text:style-name="T6">reconnaît </text:span>que les zones actuelles ne servent à rien. Il n'y a pratiquement aucun « vœu <text:s/>zone » fait par les collègues. Elle fait donc une proposition de zones regroupant plusieurs secteurs de collèges pour aboutir à des « blocs » d'une centaines de postes. </text:p>
          <text:p text:style-name="P21">Pour <text:span text:style-name="T6">nous au SNUipp-FSU24,</text:span> cette proposition n'est pas suffisante. Nous continuons à demander qu<text:span text:style-name="T6">e ces zones</text:span> soient réduites aux secteur<text:span text:style-name="T6">s </text:span>de collège<text:span text:style-name="T16">s</text:span>, en effet rien n’empêcherait les collègues de faire des demandes sur plusieurs secteurs de leur choix dans leurs 30 vœux, créant ainsi les zones géographiques qui leur correspondraient le mieux ! </text:p>
        </text:list-item>
      </text:list>
      <text:p text:style-name="Standard"/>
      <text:p text:style-name="P20">2) Remplacement :</text:p>
      <text:list xml:id="list3657935955540601125" text:style-name="L2">
        <text:list-item>
          <text:p text:style-name="P3"><text:span text:style-name="T3">M. </text:span>Brevet commente le tableau qu'il nous <text:span text:style-name="T3">a</text:span> fait parvenir <text:span text:style-name="T6">concernant l'utilisation des remplaçants par circonscription</text:span>. Il apparaît que les remplaçants sont occupés quasiment en permanence (ce n'est pas une surprise), que les circonscriptions de Dordogne Nord et Bergerac Ouest sont sous dotées par rapport aux autres (dont on ne peut pas dire qu'elles soient sur dotées...). L'administration envisage donc des « glissements de postes » sans fermetures brutales, mais plutôt lorsque des postes seront vacants par départs des collègues (retraites ou mouvements). Par ailleurs, la carte des circonscriptions va changer et les statistiques seront revues en<text:span text:style-name="T3"> conséquence</text:span>.</text:p>
        </text:list-item>
        <text:list-item>
          <text:p text:style-name="P4">L'administration envisage de faire dispa<text:span text:style-name="T3">raître la distinction ZIL/BD. En effet, d'après une enquête réalisée par les services, la différence n'est plus faite dans les circonscriptions. </text:span></text:p>
          <text:p text:style-name="P22"><text:span text:style-name="T7">Le SNUipp-FSU24 rappelle </text:span>que si la distinction ne se fait plus <text:span text:style-name="T8">trop</text:span> sur l'aspect des zones de remplacements, sensées être restreintes pour les ZIL et à l'échelle du département pour les BD, elle se fait encore sur le type de remplacements confiés aux uns et autres. Les BD <text:span text:style-name="T8">sont affectés</text:span> <text:span text:style-name="T8">en priorité, </text:span>en début d'année <text:span text:style-name="T8">sur </text:span>les remplacements longs <text:span text:style-name="T8">ou à l'année</text:span>. Pour <text:span text:style-name="T17">des </text:span>collègues le fait de faire de préférence des remplacements plus courts est un choix <text:span text:style-name="T8">en rapport avec leur vie professionnelle</text:span>. De même, pour <text:span text:style-name="T17">d'autres</text:span>, il est plus difficile d'aller loin pour cause d'obligations familiales, ou compliqué de travailler dans certains secteurs de l'ASH... </text:p>
          <text:p text:style-name="P14">Les services sont conscients de ces aspects et nous disent qu'il est possible d'interroger les collègues titulaires mobiles pour connaître leurs « possibilités » et les respecter dans la mesure du possible et des nécessités du service.</text:p>
          <text:p text:style-name="P22"><text:span text:style-name="T8">Nous rappelons que pour nous au SNUipp-FSU24, il est préférable que les choses soient </text:span><text:soft-page-break/><text:span text:style-name="T8">statutaires plutôt que orales, pour plus de clarté.</text:span></text:p>
        </text:list-item>
      </text:list>
      <text:p text:style-name="P24"><text:span text:style-name="T8"/></text:p>
      <text:p text:style-name="P13"><text:span text:style-name="T8">3) Affectation des stagiaires :</text:span></text:p>
      <text:list xml:id="list170482062" text:continue-numbering="true" text:style-name="L2">
        <text:list-item>
          <text:p text:style-name="P5"><text:span text:style-name="T4">L</text:span><text:span text:style-name="T3">'année prochaine, les stagiaires issus du concours 2014 devront effectuer 50 % de temps de service en classe ; la modalité de stage qui semble </text:span><text:span text:style-name="T4">retenue</text:span><text:span text:style-name="T3"> </text:span><text:span text:style-name="T4">par l’administration</text:span><text:span text:style-name="T3"> serait le « stage filé » </text:span><text:span text:style-name="T4">selon un cadrage</text:span><text:span text:style-name="T3"> </text:span><text:span text:style-name="T4">a</text:span><text:span text:style-name="T3">cadémi</text:span><text:span text:style-name="T4">que</text:span><text:span text:style-name="T3">. Les supports occupés cette année par les PES seraient donc libérés ; de nombreux supports de titulaires mobiles vont être remis « au pot commun ». </text:span><text:span text:style-name="T5">Les PES seraient affectés en complément de</text:span><text:span text:style-name="T3"> temps partiel à 50 %.</text:span></text:p>
          <text:p text:style-name="P6"><text:span text:style-name="T4">L’administration évoque aussi la possibilité de bloquer des postes d'adjoints mais ne semble pas retenir cette solution.</text:span></text:p>
          <text:p text:style-name="P23"><text:span text:style-name="T12">L</text:span><text:span text:style-name="T8">e SNUipp-FSU a toujours condamné </text:span><text:span text:style-name="T12">le fait de bloquer des postes pour les PES, car cela réduit les <text:s/>possibilités de mutation des collègues.</text:span></text:p>
          <text:p text:style-name="P5"><text:span text:style-name="T10">Nous intervenons pour que les stagiaires soient associés à la formation continue : ils remplacent un collègue adjoint qui part en stage de formation continue filé.</text:span><text:span text:style-name="T4"> </text:span></text:p>
          <text:p text:style-name="P5"><text:span text:style-name="T4">L'administration nous répond que c'est financièrement impossible, les stagiaires seront nommés sur des postes budgétaires.</text:span></text:p>
        </text:list-item>
      </text:list>
      <text:p text:style-name="P1"/>
      <text:p text:style-name="P20"><text:span text:style-name="T13">4</text:span>) Postes OPS :</text:p>
      <text:list xml:id="list3637234516632135145" text:style-name="L3">
        <text:list-item>
          <text:p text:style-name="P7">L'administration souhaite les faire disparaître dans la mesure où les sujétions n'auraient plus de réalité. Une enquête est donc menée dans les circonscriptions auprès des municipalités. <text:span text:style-name="T9">Nous demandons à ce que les collègues puissent être entendu</text:span><text:span text:style-name="T11">-e-s</text:span><text:span text:style-name="T9">. En effet, tous ne travaillent pas pour des mairies, certain-e-s interviennent auprès d'association</text:span><text:span text:style-name="T11">s</text:span><text:span text:style-name="T9"> y compris à titre bénévole...</text:span></text:p>
        </text:list-item>
        <text:list-item>
          <text:p text:style-name="P8">La discussion porte ensuite sur la façon de régulariser l'éventuelle disparition de ces postes. M. Brevet indique qu'il souhaite que cela se fasse sans mesure de carte scolaire. </text:p>
          <text:p text:style-name="P25"><text:span text:style-name="T13">Pour nous, il <text:s/>n'est pas possible </text:span>de transformer ces postes en postes « ordinaires » sans les <text:span text:style-name="T13">publier</text:span> au mouvement... La discussion reste ouverte sur le sujet.</text:p>
        </text:list-item>
      </text:list>
      <text:p text:style-name="Standard"/>
      <text:p text:style-name="P20"><text:span text:style-name="T13">5</text:span>) Écoles d'application :</text:p>
      <text:list xml:id="list6693017726156740073" text:style-name="L4">
        <text:list-item>
          <text:p text:style-name="P9">M. Griffoul nous informe que le statut d'école d'application n'est pas prévu par les nouveaux textes sur la formation : pas d'écoles particulières adossées aux ESPE. Il pense donc venu le moment de faire disparaître ces écoles créées par un décret de 1948. <text:span text:style-name="T13">D'autant qu'il n'y a plus beaucoup de formateurs dans ces écoles.</text:span></text:p>
          <text:p text:style-name="P26">Si nous sommes assez d'accord sur le fait que les écoles d'application ne sont que modérément le reflet des réelles conditions d'enseignement dans le département, elles constituaient néanmoins un trait d'union important entre l'université et le terrain, de même qu'elles étaient le lieu d'un foisonnement pédagogique non négligeable.</text:p>
          <text:p text:style-name="P26"><text:span text:style-name="T13">Nous rappelons aussi que si le nombre de maître</text:span><text:span text:style-name="T16">s</text:span><text:span text:style-name="T13"> formateur</text:span><text:span text:style-name="T16">s</text:span> <text:s/><text:span text:style-name="T13">a diminué, c'est parce qu'ils ont été largement </text:span><text:span text:style-name="T16">supprimé</text:span><text:span text:style-name="T13"> en carte scolaire il y a 2 ans.</text:span></text:p>
          <text:p text:style-name="P9">M. Griffoul insiste alors sur le fait que seule la catégorie administrative « école d'application » disparaîtrait. Les postes de maîtres formateurs ne changeraient qu'au fil du mouvement pour être redistribués dans le département.</text:p>
        </text:list-item>
      </text:list>
      <text:p text:style-name="Standard"/>
      <text:p text:style-name="P20"><text:span text:style-name="T13">6</text:span>) Priorités :</text:p>
      <text:list xml:id="list1778880371135794670" text:style-name="L6">
        <text:list-item>
          <text:p text:style-name="P30"><text:span text:style-name="T13">L’administration nous informe que les deux phases de mouvement seront bien distinctes : il n'y aura que des affectations à titre définitif lors de la première phase.</text:span></text:p>
          <text:p text:style-name="P30"><text:span text:style-name="T11">Le SNUIPP-FSU24 demande cette clarification depuis de nombreuses années.</text:span></text:p>
        </text:list-item>
      </text:list>
      <text:list xml:id="list6546062420414599259" text:style-name="L5">
        <text:list-item>
          <text:p text:style-name="P10">Pour les réaffectations au mouvement, l'administration souhaite garder le système mis en place l'année dernière : </text:p>
          <text:list>
            <text:list-item>
              <text:p text:style-name="P10"><text:span text:style-name="T1">au mouvement principal</text:span> : réaffectation prioritaire si le poste était resté vacant au mouvement principal de l'année passée. </text:p>
            </text:list-item>
            <text:list-item>
              <text:p text:style-name="P10"><text:span text:style-name="T1">en ajustement : </text:span><text:span text:style-name="T2">priorité de réaffectation si le poste est mis en vœu 1.</text:span></text:p>
            </text:list-item>
          </text:list>
        </text:list-item>
        <text:list-item>
          <text:p text:style-name="P28"><text:soft-page-break/>Pour les priorités <text:span text:style-name="T16">liées à certains postes particuliers( ASH, direction, EREA, PEMF...)</text:span> , nous demandons que les choses soient clarifiées par rapport à l'année dernière. Nous retravaillerons ce point lors d'un prochain groupe de travail.</text:p>
        </text:list-item>
        <text:list-item>
          <text:p text:style-name="P11">Nous sommes informé<text:span text:style-name="T16">s</text:span> que la DASEN souhaite que les 3 directions d'école bénéficiant d'une décharge totale soient des postes à profil. </text:p>
          <text:p text:style-name="P27">Nous exprimons notre désaccord avec cet<text:span text:style-name="T16">te proposition</text:span>, <text:span text:style-name="T13">car aucun contrôle n'est possible sur la nomination ! </text:span><text:s/>Les postulants directeurs sont inscrits sur une liste d'aptitude. <text:span text:style-name="T16">C</text:span>ela suffit largement !</text:p>
        </text:list-item>
      </text:list>
      <text:p text:style-name="P15"/>
      <text:p text:style-name="P16"><text:span text:style-name="T15">7) Carte scolaire :</text:span></text:p>
      <text:p text:style-name="P29"><text:span text:style-name="T15">Le SNUipp-FSU24 a demandé à l'administration le calendrier de la carte scolaire, sachant qu'il était avancé pour cause d'élection</text:span><text:span text:style-name="T16">s municipales</text:span><text:span text:style-name="T15">.</text:span></text:p>
      <text:p text:style-name="P17"><text:span text:style-name="T15">M Brevet nous a indiqué que tout serait terminé au 20/2 en raison de la période de réserve précédant ces élec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4:25:33.79</meta:creation-date>
    <meta:print-date>2013-11-21T13:21:54</meta:print-date>
    <dc:date>2013-11-21T13:41:00</dc:date>
    <meta:editing-duration>PT2H21M40S</meta:editing-duration>
    <meta:editing-cycles>7</meta:editing-cycles>
    <meta:generator>LibreOffice/4.0.2.2$Linux_X86_64 LibreOffice_project/400m0$Build-2</meta:generator>
    <dc:creator>snuipp6 </dc:creator>
    <meta:printed-by>snuipp6 </meta:printed-by>
    <meta:document-statistic meta:table-count="0" meta:image-count="0" meta:object-count="0" meta:page-count="3" meta:paragraph-count="44" meta:word-count="1238" meta:character-count="7740" meta:non-whitespace-character-count="6560"/>
  </office:meta>
</office:document-meta>
</file>