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" svg:font-family="" style:font-pitch="variable"/>
    <style:font-face style:name="MS Mincho" svg:font-family="'MS Mincho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547cm" fo:margin-left="-0.122cm" table:align="left" style:writing-mode="lr-tb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1.106cm"/>
    </style:style>
    <style:style style:name="Tableau1.C" style:family="table-column">
      <style:table-column-properties style:column-width="1.108cm"/>
    </style:style>
    <style:style style:name="Tableau1.F" style:family="table-column">
      <style:table-column-properties style:column-width="1.483cm"/>
    </style:style>
    <style:style style:name="Tableau1.G" style:family="table-column">
      <style:table-column-properties style:column-width="1.3cm"/>
    </style:style>
    <style:style style:name="Tableau1.H" style:family="table-column">
      <style:table-column-properties style:column-width="1.298cm"/>
    </style:style>
    <style:style style:name="Tableau1.K" style:family="table-column">
      <style:table-column-properties style:column-width="2.043cm"/>
    </style:style>
    <style:style style:name="Tableau1.L" style:family="table-column">
      <style:table-column-properties style:column-width="1.727cm"/>
    </style:style>
    <style:style style:name="Tableau1.M" style:family="table-column">
      <style:table-column-properties style:column-width="1.47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style:border-line-width-left="0.002cm 0.035cm 0.002cm" style:border-line-width-top="0.002cm 0.035cm 0.002cm" style:border-line-width-bottom="0.002cm 0.035cm 0.002cm" fo:padding="0.106cm" fo:border-left="0.039cm double #000000" fo:border-right="none" fo:border-top="0.039cm double #000000" fo:border-bottom="0.039cm double #000000" style:writing-mode="lr-tb"/>
    </style:style>
    <style:style style:name="Tableau1.M1" style:family="table-cell">
      <style:table-cell-properties style:vertical-align="top" style:border-line-width="0.002cm 0.035cm 0.002cm" fo:padding="0.106cm" fo:border="0.039cm double #000000" style:writing-mode="lr-tb"/>
    </style:style>
    <style:style style:name="Tableau1.3" style:family="table-row">
      <style:table-row-properties style:min-row-height="0.621cm" style:keep-together="true" fo:keep-together="auto"/>
    </style:style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3" style:family="paragraph" style:parent-style-name="Standard" style:list-style-name="WW8Num1">
      <style:paragraph-properties fo:margin-top="0cm" fo:margin-bottom="0cm" fo:line-height="150%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4" style:family="paragraph" style:parent-style-name="Standard">
      <style:paragraph-properties fo:margin-top="0cm" fo:margin-bottom="0cm" fo:line-height="150%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style:snap-to-layout-grid="false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fo:line-height="150%"/>
      <style:text-properties style:font-name="Arial" fo:font-size="8pt" style:font-name-asian="Times New Roman" style:font-size-asian="8pt" style:language-asian="fr" style:country-asian="FR" style:font-name-complex="Arial" style:font-size-complex="8pt"/>
    </style:style>
    <style:style style:name="P8" style:family="paragraph" style:parent-style-name="Standard">
      <style:paragraph-properties fo:margin-top="0cm" fo:margin-bottom="0cm" fo:line-height="150%" style:snap-to-layout-grid="false"/>
      <style:text-properties style:font-name="Arial" fo:font-size="8pt" style:font-name-asian="Times New Roman" style:font-size-asian="8pt" style:language-asian="fr" style:country-asian="FR" style:font-name-complex="Arial" style:font-size-complex="8pt"/>
    </style:style>
    <style:style style:name="P9" style:family="paragraph" style:parent-style-name="Standard">
      <style:paragraph-properties fo:margin-top="0cm" fo:margin-bottom="0cm" fo:line-height="150%"/>
      <style:text-properties style:font-name="Arial" fo:font-weight="bold" style:font-name-asian="Times New Roman" style:language-asian="fr" style:country-asian="FR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fo:line-height="150%" style:snap-to-layout-grid="false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50%" style:snap-to-layout-grid="false"/>
      <style:text-properties style:font-name="Arial" fo:font-size="8pt" style:font-name-asian="Times New Roman" style:font-size-asian="8pt" style:language-asian="fr" style:country-asian="FR" style:font-name-complex="Times New Roman" style:font-size-complex="8pt"/>
    </style:style>
    <style:style style:name="P12" style:family="paragraph" style:parent-style-name="Standard" style:master-page-name="Standard">
      <style:paragraph-properties fo:margin-top="0cm" fo:margin-bottom="0cm" fo:line-height="150%" fo:text-align="center" style:justify-single-word="false" style:page-number="auto" fo:padding="0.035cm" fo:border="0.035cm solid #000000"/>
      <style:text-properties style:font-name="Arial" fo:font-size="13.5pt" fo:font-weight="bold" style:font-name-asian="Times New Roman" style:font-size-asian="13.5pt" style:language-asian="fr" style:country-asian="FR" style:font-weight-asian="bold" style:font-name-complex="Arial" style:font-size-complex="13.5pt" style:font-weight-complex="bold"/>
    </style:style>
    <style:style style:name="T1" style:family="text">
      <style:text-properties style:font-name="Arial" fo:font-size="12pt" style:font-name-asian="Times New Roman" style:font-size-asian="12pt" style:language-asian="fr" style:country-asian="FR" style:font-name-complex="Arial" style:font-size-complex="10pt"/>
    </style:style>
    <style:style style:name="T2" style:family="text"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T3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4" style:family="text"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T5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nquête écoles - carte scolaire 2012</text:p>
      <text:p text:style-name="P2"/>
      <text:p text:style-name="P1"><text:span text:style-name="T1">Commune : .........................................................… </text:span><text:span text:style-name="T2">École : Maternelle / Élémentaire / Autre :………...</text:span></text:p>
      <text:p text:style-name="P2">Nom de l'école : ………………………………… RPI :.........................................................................</text:p>
      <text:p text:style-name="P2">CIRCONSCRIPTION (entourer) : PX 2 ; PX 3 ;PX4 ; BERG est ; BERG ouest ; DGNE nord ; SARLAT</text:p>
      <text:p text:style-name="P7">(Compléter, au choix, une fiche par école ou une seule pour le RPI)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F"/>
        <table:table-column table:style-name="Tableau1.G"/>
        <table:table-column table:style-name="Tableau1.H"/>
        <table:table-column table:style-name="Tableau1.G" table:number-columns-repeated="2"/>
        <table:table-column table:style-name="Tableau1.K"/>
        <table:table-column table:style-name="Tableau1.L"/>
        <table:table-column table:style-name="Tableau1.M"/>
        <table:table-row table:style-name="Tableau1.1">
          <table:table-cell table:style-name="Tableau1.A1" office:value-type="string">
            <text:p text:style-name="P5">Cours</text:p>
          </table:table-cell>
          <table:table-cell table:style-name="Tableau1.A1" office:value-type="string">
            <text:p text:style-name="P8">TPS</text:p>
          </table:table-cell>
          <table:table-cell table:style-name="Tableau1.A1" office:value-type="string">
            <text:p text:style-name="P8">PS</text:p>
          </table:table-cell>
          <table:table-cell table:style-name="Tableau1.A1" office:value-type="string">
            <text:p text:style-name="P8">MS</text:p>
          </table:table-cell>
          <table:table-cell table:style-name="Tableau1.A1" office:value-type="string">
            <text:p text:style-name="P8">GS</text:p>
          </table:table-cell>
          <table:table-cell table:style-name="Tableau1.A1" office:value-type="string">
            <text:p text:style-name="P8">CP</text:p>
          </table:table-cell>
          <table:table-cell table:style-name="Tableau1.A1" office:value-type="string">
            <text:p text:style-name="P8">CE1</text:p>
          </table:table-cell>
          <table:table-cell table:style-name="Tableau1.A1" office:value-type="string">
            <text:p text:style-name="P8">CE2</text:p>
          </table:table-cell>
          <table:table-cell table:style-name="Tableau1.A1" office:value-type="string">
            <text:p text:style-name="P8">CM1</text:p>
          </table:table-cell>
          <table:table-cell table:style-name="Tableau1.A1" office:value-type="string">
            <text:p text:style-name="P8">CM2</text:p>
          </table:table-cell>
          <table:table-cell table:style-name="Tableau1.A1" office:value-type="string">
            <text:p text:style-name="P8">Autres:</text:p>
            <text:p text:style-name="P7">(préciser)</text:p>
          </table:table-cell>
          <table:table-cell table:style-name="Tableau1.A1" office:value-type="string">
            <text:p text:style-name="P8">Nombre de classes :</text:p>
          </table:table-cell>
          <table:table-cell table:style-name="Tableau1.M1" office:value-type="string">
            <text:p text:style-name="P11">Total <text:s/>élèves</text:p>
          </table:table-cell>
        </table:table-row>
        <table:table-row table:style-name="Tableau1.1">
          <table:table-cell table:style-name="Tableau1.A1" office:value-type="string">
            <text:p text:style-name="P5">Effectifs</text:p>
            <text:p text:style-name="P4">2011/2012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M1" office:value-type="string">
            <text:p text:style-name="P10"/>
          </table:table-cell>
        </table:table-row>
        <table:table-row table:style-name="Tableau1.3">
          <table:table-cell table:style-name="Tableau1.A1" office:value-type="string">
            <text:p text:style-name="P5">Prévision</text:p>
            <text:p text:style-name="P4">2012/2013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M1" office:value-type="string">
            <text:p text:style-name="P10"/>
          </table:table-cell>
        </table:table-row>
      </table:table>
      <text:p text:style-name="P1"/>
      <text:p text:style-name="P9">Mesure de carte scolaire récente ? (fermeture) (création) si oui, date : ................................................</text:p>
      <text:p text:style-name="P1"><text:span text:style-name="T3">DIRECTION </text:span><text:span text:style-name="T2">Décharge : OUI / NON</text:span></text:p>
      <text:p text:style-name="P2">si oui, nature : 1/4 ; 1/2 ; totale ; <text:s/><text:tab/><text:tab/><text:tab/>EVS : OUI / NON</text:p>
      <text:p text:style-name="P2">Problèmes particuliers : ...................................</text:p>
      <text:p text:style-name="P4">A-SH</text:p>
      <text:p text:style-name="P1"><text:span text:style-name="T2">Accueillez-vous des </text:span><text:span text:style-name="T3">élèves en situation de handicap </text:span><text:span text:style-name="T2">? OUI / NON </text:span></text:p>
      <text:p text:style-name="P2">Si oui, combien et dans quelles conditions (accompagnement de la scolarisation, autres aides, scolarisation partielle…) 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6515719" text:style-name="WW8Num1">
        <text:list-item>
          <text:p text:style-name="P3">en classe ordinaire : …......................</text:p>
        </text:list-item>
        <text:list-item>
          <text:p text:style-name="P3">en CLIS : …..........................</text:p>
        </text:list-item>
      </text:list>
      <text:p text:style-name="P1"><text:span text:style-name="T3">Les élèves en difficulté </text:span><text:span text:style-name="T4">(enfants en difficulté passagère ne présentant pas de handicap avéré) </text:span><text:span text:style-name="T3">:</text:span></text:p>
      <text:p text:style-name="P2">- prise en charge par le RASED ?…………………………………………………………………………………………..</text:p>
      <text:p text:style-name="P1"><text:span text:style-name="T3">Autres informations </text:span><text:span text:style-name="T2">(REP,ZEP, RRS, ZRR, accueil des enfants du voyage…)</text:span></text:p>
      <text:p text:style-name="P1"><text:span text:style-name="T5">…………………………………………………………………………………………………………</text:span><text:span text:style-name="T2">..</text:span></text:p>
      <text:p text:style-name="P1"><text:span text:style-name="T3">EN CAS DE MENACE DE FERMETURE OU DE BESOIN D'OUVERTURE</text:span><text:span text:style-name="T2">, éléments que vous souhaitez nous communiquer, à toute fin utile (joindre, éventuellement, des compléments au verso ou en annexe) :</text:span></text:p>
      <text:p text:style-name="P2">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</text:p>
      <text:p text:style-name="P4">AUTRES RENSEIGNEMENTS :</text:p>
      <text:p text:style-name="P2">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</text:p>
      <text:p text:style-name="P1"><text:span text:style-name="T5">…</text:span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Pour nous faire part de tout problème particulier, retournez rapidement</text:p>
      <text:p text:style-name="P6">cette fiche et/ou n’hésitez pas à prendre contact</text:p>
      <text:p text:style-name="P6">avec le SNUipp-FSU 24 (téléphone : 05 53 08 21 25 / télécopie : 05 53 05 92 04) Par mail : snu24@snuipp.f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" svg:font-family="" style:font-pitch="variable"/>
    <style:font-face style:name="MS Mincho" svg:font-family="'MS Mincho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21cm" style:line-height-at-least="0.176cm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1.501cm" fo:margin-right="1.247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nuipp</meta:initial-creator>
    <meta:creation-date>2010-02-11T14:27:00</meta:creation-date>
    <dc:creator>SNUipp1 </dc:creator>
    <dc:date>2011-11-15T16:43:49.48</dc:date>
    <meta:print-date>2011-01-04T11:50:00</meta:print-date>
    <meta:editing-cycles>3</meta:editing-cycles>
    <meta:editing-duration>PT6M17S</meta:editing-duration>
    <meta:generator>OpenOffice.org/3.3$Win32 OpenOffice.org_project/330m20$Build-9567</meta:generator>
    <meta:document-statistic meta:table-count="1" meta:image-count="0" meta:object-count="0" meta:page-count="1" meta:paragraph-count="46" meta:word-count="274" meta:character-count="3467"/>
  </office:meta>
</office:document-meta>
</file>