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6.244cm" fo:margin-right="0cm" fo:text-indent="1.249cm" style:auto-text-indent="false"/>
    </style:style>
    <style:style style:name="P2" style:family="paragraph" style:parent-style-name="Standard">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FPEN</text:p>
      <text:p text:style-name="Standard">(Association Française des Psychologues de l’Education Nationale)</text:p>
      <text:p text:style-name="Standard">...........................................................</text:p>
      <text:p text:style-name="Standard">Psychologue de l’Education Nationale</text:p>
      <text:p text:style-name="Standard">Secteur de..............................</text:p>
      <text:p text:style-name="Standard">Ecole élémentaire de..................</text:p>
      <text:p text:style-name="P1">A Monsieur l’Inspecteur d’Académie,</text:p>
      <text:p text:style-name="Standard"><text:tab/><text:tab/><text:tab/><text:tab/><text:tab/><text:tab/>En résidence à Périgueux</text:p>
      <text:p text:style-name="Standard"/>
      <text:p text:style-name="P1">A .......................</text:p>
      <text:p text:style-name="Standard"><text:tab/><text:tab/><text:tab/><text:tab/><text:tab/><text:tab/>Le 20 janvier 2010</text:p>
      <text:p text:style-name="Standard"/>
      <text:p text:style-name="Standard"/>
      <text:p text:style-name="Standard">Objet : information sur les conséquences des restrictions concernant le remboursement des frais kilométriques.</text:p>
      <text:p text:style-name="Standard"/>
      <text:p text:style-name="Standard">Monsieur l’Inspecteur d’Académie, </text:p>
      <text:p text:style-name="Standard"/>
      <text:p text:style-name="Standard">Suite à la dernière rencontre départementale de notre Association le 14 octobre 2009, nous avons pris acte (par les formulaires d’Autorisation de circuler) de la diminution globale des frais de déplacement alloués aux Psychologues de l’Education Nationale.</text:p>
      <text:p text:style-name="Standard">Cette dégradation progressive depuis plusieurs années nous a conduits, à de nombreuses reprises, à interpeller aussi bien l’administration que vos prédécesseurs sur les conséquences que provoquent ces restrictions pour mener à bien nos missions dans un département rural comme le nôtre. </text:p>
      <text:p text:style-name="Standard">Pour cette année 2010, notre association départementale a souhaité prendre une position collective pour être en adéquation avec le cadre administratif imposé par ces restrictions budgétaires. </text:p>
      <text:p text:style-name="Standard">Jusqu’à présent, malgré l’insuffisance des remboursements (nombre de km et montant de l’indemnité), j’ai continué à remplir mes missions, en partie, à mes propres frais.</text:p>
      <text:p text:style-name="Standard">C’est pourquoi, par ce courrier, je vous informe du fait que je ne me déplacerai plus au-delà du contingent kilométrique qui m’est et me sera alloué, conformément à la stricte interdiction de dépassement de ce contingent kilométrique qui m’est faite. </text:p>
      <text:p text:style-name="Standard">De ce fait, certaines demandes qui me sont ou me seront faites ne pourront pas être prises en compte, y compris celles nécessitées par la constitution de dossiers d’orientation CDOVEA ou MDPH. </text:p>
      <text:p text:style-name="Standard">D’autre part, ma participation aux équipes éducatives et aux équipes de suivi de scolarisation risque de devenir, selon l’implantation de l’école, de plus en plus aléatoire. </text:p>
      <text:p text:style-name="Standard">Je suis bien consciente des difficultés engendrées par cette décision, auprès des enfants et de leur famille et des enseignants c’est pourquoi, je reste attentive à toutes propositions qui pourraient améliorer rapidement cette regrettable situation.</text:p>
      <text:p text:style-name="Standard"/>
      <text:p text:style-name="Standard">Je vous prie d’agréer, Monsieur l’Inspecteur d’Académie, l’expression de mes sentiments respectueux.</text:p>
      <text:p text:style-name="Standard"/>
      <text:p text:style-name="Standard"><text:tab/><text:tab/><text:tab/><text:tab/><text:tab/><text:tab/>Membre de l’AFPEN,</text:p>
      <text:p text:style-name="Standard"><text:tab/><text:tab/><text:tab/><text:tab/><text:tab/><text:tab/>.................................</text:p>
      <text:p text:style-name="Standard"/>
      <text:p text:style-name="Standard"/>
      <text:p text:style-name="Standard"/>
      <text:p text:style-name="P2">Copie adressée pour information aux IEN, aux Directeurs d’Ecole, aux Enseignants référents, aux membres de la MDPH et CDOVEA, aux Associations de parents d’élèves et des personnes handicapées, aux syndicats d’enseignants, à l’AF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PASCALE COUSTILLAS</meta:initial-creator>
    <meta:creation-date>2010-02-02T09:58:09</meta:creation-date>
    <dc:creator>PASCALE COUSTILLAS</dc:creator>
    <dc:date>2010-02-02T10:00:44</dc:date>
    <meta:editing-cycles>2</meta:editing-cycles>
    <meta:editing-duration>PT2M35S</meta:editing-duration>
    <meta:document-statistic meta:table-count="0" meta:image-count="0" meta:object-count="0" meta:page-count="1" meta:paragraph-count="24" meta:word-count="360" meta:character-count="2667"/>
    <meta:user-defined meta:name="Info 1"/>
    <meta:user-defined meta:name="Info 2"/>
    <meta:user-defined meta:name="Info 3"/>
    <meta:user-defined meta:name="Info 4"/>
  </office:meta>
</office:document-meta>
</file>