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margin-top="0.176cm" fo:margin-bottom="0cm" style:contextual-spacing="false"/>
    </style:style>
    <style:style style:name="P4" style:family="paragraph" style:parent-style-name="Normal_20__28_Web_29_">
      <style:paragraph-properties fo:margin-top="0.176cm" fo:margin-bottom="0cm" style:contextual-spacing="false"/>
      <style:text-properties fo:color="#000000" style:font-name="Tahoma" style:font-name-complex="Tahoma1"/>
    </style:style>
    <style:style style:name="P5" style:family="paragraph" style:parent-style-name="Normal_20__28_Web_29_">
      <style:paragraph-properties fo:margin-top="0.176cm" fo:margin-bottom="0cm" style:contextual-spacing="false" fo:text-align="justify" style:justify-single-word="false"/>
      <style:text-properties fo:color="#000000" style:font-name="Tahoma" style:font-name-complex="Tahoma1"/>
    </style:style>
    <style:style style:name="P6" style:family="paragraph" style:parent-style-name="Normal_20__28_Web_29_">
      <style:paragraph-properties fo:margin-top="0.176cm" fo:margin-bottom="0cm" style:contextual-spacing="false" fo:text-align="justify" style:justify-single-word="false"/>
    </style:style>
    <style:style style:name="T1" style:family="text">
      <style:text-properties fo:color="#000000" style:font-name="Tahoma" style:font-name-complex="Tahoma1"/>
    </style:style>
    <style:style style:name="T2" style:family="text">
      <style:text-properties fo:color="#000000" style:font-name="Tahoma" fo:font-weight="bold" style:font-weight-asian="bold" style:font-name-complex="Tahoma1"/>
    </style:style>
    <style:style style:name="T3" style:family="text">
      <style:text-properties style:font-name="Tahoma"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2">MOT DESTINE</text:span><text:bookmark text:name="_GoBack"/><text:span text:style-name="T2"> AUX PARENTS</text:span></text:p>
      <text:p text:style-name="P4"/>
      <text:p text:style-name="P3"><text:span text:style-name="T1">Chers parents, </text:span></text:p>
      <text:p text:style-name="P6"><text:span text:style-name="T3">Depuis quelques jours, beaucoup de rumeurs circulent au sujet des programmes scolaires. Tout ce que vous avez pu entendre et lire sur certains réseaux sociaux ou SMS de vos téléphones est totalement faux. Il s'agit de mensonges véhiculés par certaines mouvances extrémistes qui visent à faire peur aux parents d'élèves et à déstabiliser l'école. </text:span></text:p>
      <text:p text:style-name="P6"><text:span text:style-name="T1">En réalité, le seul souci de l’école est que l'on respecte autant les filles que les garçons, que l'on éduque contre les racismes, qu’on accueille les enfants en situation de handicap. </text:span></text:p>
      <text:p text:style-name="P6"><text:span text:style-name="T1">Notre travail est d’aider votre enfant à apprendre, à progresser, à grandir et que les filles comme les garçons accèdent à tous les métiers de leurs choix. En somme, l'école s'engage dans la lutte contre toutes les discriminations. </text:span></text:p>
      <text:p text:style-name="P6"><text:span text:style-name="T1">Vous pouvez compter sur notre engagement pour la réussite scolaire de vos enfants et pour les valeurs de respect et d'égalité. </text:span></text:p>
      <text:p text:style-name="P5"/>
      <text:p text:style-name="P5"/>
      <text:p text:style-name="P3"><text:span text:style-name="T1">L'équipe enseignant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phrasie Kuevidjen</meta:initial-creator>
    <dc:creator>Euphrasie Kuevidjen</dc:creator>
    <meta:editing-cycles>2</meta:editing-cycles>
    <meta:creation-date>2014-01-30T08:31:00</meta:creation-date>
    <dc:date>2014-01-30T08:32:00</dc:date>
    <meta:editing-duration>PT1S</meta:editing-duration>
    <meta:generator>LibreOffice/4.0.2.2$Linux_X86_64 LibreOffice_project/400m0$Build-2</meta:generator>
    <meta:document-statistic meta:table-count="0" meta:image-count="0" meta:object-count="0" meta:page-count="1" meta:paragraph-count="7" meta:word-count="152" meta:character-count="948" meta:non-whitespace-character-count="7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68824EC" xlink:href=""/>
  </office:meta>
</office:document-meta>
</file>