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1">
      <style:text-properties fo:color="#ff0000" style:font-name="Helvetica" fo:font-size="11pt" style:font-size-asian="11pt" style:font-name-complex="Arial" style:font-size-complex="11pt"/>
    </style:style>
    <style:style style:name="P2" style:family="paragraph" style:parent-style-name="Normal1">
      <style:text-properties fo:color="#000000" style:font-name="Helvetica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Normal1">
      <style:text-properties fo:color="#000000" style:font-name="Helvetica" fo:font-size="11pt" style:font-size-asian="11pt" style:font-name-complex="Arial" style:font-size-complex="11pt"/>
    </style:style>
    <style:style style:name="P4" style:family="paragraph" style:parent-style-name="Normal1">
      <style:paragraph-properties fo:text-align="justify" style:justify-single-word="false"/>
      <style:text-properties fo:color="#000000" style:font-name="Helvetica" fo:font-size="11pt" style:font-size-asian="11pt" style:font-name-complex="Arial" style:font-size-complex="11pt"/>
    </style:style>
    <style:style style:name="P5" style:family="paragraph" style:parent-style-name="Normal1">
      <style:paragraph-properties fo:text-align="justify" style:justify-single-word="false"/>
      <style:text-properties fo:color="#000000" style:font-name="Helvetica" fo:font-size="11pt" style:font-name-asian="Arial" style:font-size-asian="11pt" style:font-name-complex="Arial" style:font-size-complex="11pt"/>
    </style:style>
    <style:style style:name="P6" style:family="paragraph" style:parent-style-name="Normal1">
      <style:paragraph-properties fo:text-align="end" style:justify-single-word="false"/>
      <style:text-properties fo:color="#000000" style:font-name="Helvetica" fo:font-size="11pt" style:font-name-asian="Arial" style:font-size-asian="11pt" style:font-name-complex="Arial" style:font-size-complex="11pt"/>
    </style:style>
    <style:style style:name="P7" style:family="paragraph" style:parent-style-name="Normal1">
      <style:paragraph-properties fo:text-align="center" style:justify-single-word="false"/>
    </style:style>
    <style:style style:name="P8" style:family="paragraph" style:parent-style-name="Normal1">
      <style:paragraph-properties fo:text-align="justify" style:justify-single-word="false"/>
    </style:style>
    <style:style style:name="P9" style:family="paragraph" style:parent-style-name="Normal1">
      <style:paragraph-properties fo:margin-left="6.244cm" fo:margin-right="0cm" fo:text-indent="1.249cm" style:auto-text-indent="false"/>
    </style:style>
    <style:style style:name="P10" style:family="paragraph" style:parent-style-name="Normal1">
      <style:paragraph-properties fo:margin-left="6.244cm" fo:margin-right="0cm" fo:text-indent="1.249cm" style:auto-text-indent="false"/>
      <style:text-properties fo:color="#000000" style:font-name="Helvetica" fo:font-size="11pt" style:font-size-asian="11pt" style:font-name-complex="Arial" style:font-size-complex="11pt"/>
    </style:style>
    <style:style style:name="P11" style:family="paragraph" style:parent-style-name="Normal1">
      <style:paragraph-properties fo:margin-left="7.493cm" fo:margin-right="0cm" fo:text-indent="0cm" style:auto-text-indent="false"/>
    </style:style>
    <style:style style:name="P12" style:family="paragraph" style:parent-style-name="spip">
      <style:paragraph-properties fo:text-align="justify" style:justify-single-word="false"/>
    </style:style>
    <style:style style:name="P13" style:family="paragraph" style:parent-style-name="Normal1" style:master-page-name="Standard">
      <style:paragraph-properties style:page-number="auto"/>
    </style:style>
    <style:style style:name="T1" style:family="text">
      <style:text-properties style:font-name="Helvetica" fo:font-size="11pt" style:font-size-asian="11pt" style:font-name-complex="Arial" style:font-size-complex="11pt"/>
    </style:style>
    <style:style style:name="T2" style:family="text">
      <style:text-properties style:font-name="Helvetica" fo:font-size="11pt" style:font-name-asian="Arial" style:font-size-asian="11pt" style:font-name-complex="Arial" style:font-size-complex="11pt"/>
    </style:style>
    <style:style style:name="T3" style:family="text">
      <style:text-properties fo:color="#ff0000" style:font-name="Helvetica" fo:font-size="11pt" style:font-size-asian="11pt" style:font-name-complex="Arial" style:font-size-complex="11pt"/>
    </style:style>
    <style:style style:name="T4" style:family="text">
      <style:text-properties fo:color="#ff0000" style:font-name="Helvetica" fo:font-size="11pt" style:font-name-asian="Arial" style:font-size-asian="11pt" style:font-name-complex="Arial" style:font-size-complex="11pt"/>
    </style:style>
    <style:style style:name="T5" style:family="text">
      <style:text-properties fo:color="#ff0000" style:font-name="Helvetica" fo:font-size="11pt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fo:color="#ff0000" style:font-name="Helvetica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7" style:family="text">
      <style:text-properties fo:color="#ff0000" style:font-name="Helvetica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T8" style:family="text">
      <style:text-properties fo:color="#ff0000" style:font-name="Helvetica" fo:font-size="11pt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 style:font-style-complex="italic"/>
    </style:style>
    <style:style style:name="T9" style:family="text">
      <style:text-properties fo:color="#ff0000" style:font-name="Helvetic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/>
    </style:style>
    <style:style style:name="T10" style:family="text">
      <style:text-properties fo:color="#000000" style:font-name="Helvetica" fo:font-size="11pt" style:font-size-asian="11pt" style:font-name-complex="Arial" style:font-size-complex="11pt"/>
    </style:style>
    <style:style style:name="T11" style:family="text">
      <style:text-properties fo:color="#000000" style:font-name="Helvetica" fo:font-size="11pt" style:font-name-asian="Arial" style:font-size-asian="11pt" style:font-name-complex="Arial" style:font-size-complex="11pt"/>
    </style:style>
    <style:style style:name="T12" style:family="text">
      <style:text-properties fo:color="#000000" style:font-name="Helvetica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style:font-name="Helvetica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style:font-name="Helvetica" fo:font-size="11pt" style:text-underline-style="none" style:font-size-asian="11pt" style:font-name-complex="Arial" style:font-size-complex="11pt"/>
    </style:style>
    <style:style style:name="T15" style:family="text">
      <style:text-properties fo:color="#000000" style:font-name="Helvetica" fo:font-size="11pt" style:text-underline-style="none" style:font-name-asian="Arial" style:font-size-asian="11pt" style:font-name-complex="Arial" style:font-size-complex="11pt"/>
    </style:style>
    <style:style style:name="T16" style:family="text">
      <style:text-properties fo:color="#800000" style:font-name="Helvetica" fo:font-size="11pt" fo:font-style="italic" style:font-size-asian="11pt" style:font-style-asian="italic" style:font-name-complex="Arial" style:font-size-complex="11pt" style:font-style-complex="italic"/>
    </style:style>
    <style:style style:name="T17" style:family="text">
      <style:text-properties fo:color="#800000" style:font-name="Helvetica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18" style:family="text">
      <style:text-properties fo:color="#00cc00" style:font-name="Helvetica" fo:font-size="11pt" fo:font-style="italic" style:font-size-asian="11pt" style:font-style-asian="italic" style:font-name-complex="Tahoma" style:font-size-complex="11pt" style:font-weight-complex="normal"/>
    </style:style>
    <style:style style:name="T19" style:family="text">
      <style:text-properties fo:color="#00cc00" style:font-name="Helvetica" fo:font-size="11pt" fo:font-style="italic" style:font-size-asian="11pt" style:font-style-asian="italic" style:font-name-complex="Tahoma" style:font-size-complex="11pt" style:font-weight-complex="bold"/>
    </style:style>
    <style:style style:name="T20" style:family="text">
      <style:text-properties fo:color="#00cc00" style:font-name="Helvetica" fo:font-size="11pt" fo:font-style="italic" style:font-name-asian="Tahoma" style:font-size-asian="11pt" style:font-style-asian="italic" style:font-name-complex="Tahoma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NOM</text:span><text:span text:style-name="T4"> </text:span><text:span text:style-name="T3">Prénom</text:span></text:p>
      <text:p text:style-name="P1">Fonction</text:p>
      <text:p text:style-name="P1">Adresse</text:p>
      <text:p text:style-name="P10"/>
      <text:p text:style-name="P9"><text:span text:style-name="T3">A</text:span><text:span text:style-name="T4"> …………</text:span><text:span text:style-name="T3">..,</text:span><text:span text:style-name="T4"> </text:span><text:span text:style-name="T3">le</text:span><text:span text:style-name="T4"> …………………………………… </text:span></text:p>
      <text:p text:style-name="P11"><text:span text:style-name="T10">M.</text:span><text:span text:style-name="T11"> l’IA-DASEN des services de l’Éducation Nationale de la Dordogne</text:span></text:p>
      <text:p text:style-name="P11"><text:span text:style-name="T3">Sous</text:span><text:span text:style-name="T4"> </text:span><text:span text:style-name="T3">couvert</text:span><text:span text:style-name="T4"> </text:span><text:span text:style-name="T3">de</text:span><text:span text:style-name="T4"> </text:span><text:span text:style-name="T3">l</text:span><text:span text:style-name="T4">’</text:span><text:span text:style-name="T3">IEN</text:span><text:span text:style-name="T4"> </text:span><text:span text:style-name="T3">de</text:span><text:span text:style-name="T4"> …</text:span><text:span text:style-name="T3">..</text:span><text:span text:style-name="T4"> </text:span><text:span text:style-name="T3">(circonscription)</text:span></text:p>
      <text:p text:style-name="P2"/>
      <text:p text:style-name="P2"/>
      <text:p text:style-name="Normal1"><text:span text:style-name="T12">Objet</text:span><text:span text:style-name="T13"> </text:span><text:span text:style-name="T12">:</text:span><text:span text:style-name="T13"> </text:span><text:span text:style-name="T10">Recours</text:span><text:span text:style-name="T11"> </text:span><text:span text:style-name="T10">gracieux.</text:span><text:span text:style-name="T11"> </text:span></text:p>
      <text:p text:style-name="P3"/>
      <text:p text:style-name="P3"/>
      <text:p text:style-name="P7"><text:span text:style-name="T10">Monsieur</text:span><text:span text:style-name="T11"> </text:span><text:span text:style-name="T10">l’Inspecteur d’Académie – DASEN de la Dordogne,</text:span></text:p>
      <text:p text:style-name="P4"/>
      <text:p text:style-name="P4"/>
      <text:p text:style-name="P8"><text:span text:style-name="T10">Suite</text:span><text:span text:style-name="T11"> </text:span><text:span text:style-name="T10">à</text:span><text:span text:style-name="T11"> </text:span><text:span text:style-name="T10">ma</text:span><text:span text:style-name="T11"> </text:span><text:span text:style-name="T10">demande</text:span><text:span text:style-name="T11"> </text:span><text:span text:style-name="T5">d</text:span><text:span text:style-name="T6">’</text:span><text:span text:style-name="T5">exercer</text:span><text:span text:style-name="T6"> </text:span><text:span text:style-name="T5">à</text:span><text:span text:style-name="T6"> </text:span><text:span text:style-name="T5">temps</text:span><text:span text:style-name="T6"> </text:span><text:span text:style-name="T5">partiel</text:span><text:span text:style-name="T6"> – (</text:span><text:span text:style-name="T7">préciser</text:span><text:span text:style-name="T8"> </text:span><text:span text:style-name="T7">la</text:span><text:span text:style-name="T8"> </text:span><text:span text:style-name="T7">quotité) / de disponibilité pour convenance personnelle <text:s/>(</text:span><text:span text:style-name="T9">adapter à votre demande</text:span><text:span text:style-name="T7">)</text:span><text:span text:style-name="T5">,</text:span><text:span text:style-name="T11"> </text:span><text:span text:style-name="T10">je</text:span><text:span text:style-name="T11"> </text:span><text:span text:style-name="T10">viens</text:span><text:span text:style-name="T11"> </text:span><text:span text:style-name="T10">de</text:span><text:span text:style-name="T11"> </text:span><text:span text:style-name="T10">recevoir</text:span><text:span text:style-name="T11"> </text:span><text:span text:style-name="T10">une</text:span><text:span text:style-name="T11"> </text:span><text:span text:style-name="T10">notification</text:span><text:span text:style-name="T11"> </text:span><text:span text:style-name="T10">de</text:span><text:span text:style-name="T11"> </text:span><text:span text:style-name="T10">refus.</text:span><text:span text:style-name="T11"> </text:span></text:p>
      <text:p text:style-name="P12"><text:span text:style-name="T1">J</text:span><text:span text:style-name="T2">’</text:span><text:span text:style-name="T1">ai</text:span><text:span text:style-name="T2"> </text:span><text:span text:style-name="T1">formulé</text:span><text:span text:style-name="T2"> </text:span><text:span text:style-name="T1">cette</text:span><text:span text:style-name="T2"> </text:span><text:span text:style-name="T1">demande</text:span><text:span text:style-name="T2"> </text:span><text:span text:style-name="T1">pour</text:span><text:span text:style-name="T2"> </text:span><text:span text:style-name="T1">les</text:span><text:span text:style-name="T2"> </text:span><text:span text:style-name="T1">raisons</text:span><text:span text:style-name="T2"> </text:span><text:span text:style-name="T1">suivantes :</text:span><text:span text:style-name="T2"> </text:span><text:span text:style-name="T16">(préciser</text:span><text:span text:style-name="T17"> </text:span><text:span text:style-name="T16">en</text:span><text:span text:style-name="T17"> </text:span><text:span text:style-name="T16">quelques</text:span><text:span text:style-name="T17"> </text:span><text:span text:style-name="T16">lignes</text:span><text:span text:style-name="T17"> </text:span><text:span text:style-name="T16">la</text:span><text:span text:style-name="T17"> </text:span><text:span text:style-name="T16">situation</text:span><text:span text:style-name="T17"> </text:span><text:span text:style-name="T16">familiale,</text:span><text:span text:style-name="T17"> </text:span><text:span text:style-name="T16">situation</text:span><text:span text:style-name="T17"> </text:span><text:span text:style-name="T16">professionnelle</text:span><text:span text:style-name="T17"> </text:span><text:span text:style-name="T16">du</text:span><text:span text:style-name="T17"> </text:span><text:span text:style-name="T16">conjoint, description du projet</text:span><text:span text:style-name="T17">…</text:span><text:span text:style-name="T16">)</text:span></text:p>
      <text:p text:style-name="P12"><text:span text:style-name="T1">Je</text:span><text:span text:style-name="T2"> </text:span><text:span text:style-name="T1">sollicite</text:span><text:span text:style-name="T2"> </text:span><text:span text:style-name="T1">donc</text:span><text:span text:style-name="T2"> </text:span><text:span text:style-name="T1">de</text:span><text:span text:style-name="T2"> </text:span><text:span text:style-name="T1">votre</text:span><text:span text:style-name="T2"> </text:span><text:span text:style-name="T1">haute</text:span><text:span text:style-name="T2"> </text:span><text:span text:style-name="T1">bienveillance</text:span><text:span text:style-name="T2"> </text:span><text:span text:style-name="T1">le</text:span><text:span text:style-name="T2"> </text:span><text:span text:style-name="T1">réexamen</text:span><text:span text:style-name="T2"> </text:span><text:span text:style-name="T1">de</text:span><text:span text:style-name="T2"> </text:span><text:span text:style-name="T1">ma</text:span><text:span text:style-name="T2"> </text:span><text:span text:style-name="T1">demande</text:span><text:span text:style-name="T2"> </text:span><text:span text:style-name="T14">d</text:span><text:span text:style-name="T15">’</text:span><text:span text:style-name="T14">exercice</text:span><text:span text:style-name="T15"> </text:span><text:span text:style-name="T14">à</text:span><text:span text:style-name="T15"> </text:span><text:span text:style-name="T14">temps</text:span><text:span text:style-name="T15"> </text:span><text:span text:style-name="T14">partiel.</text:span></text:p>
      <text:p text:style-name="P8"><text:span text:style-name="T10">Vous</text:span><text:span text:style-name="T11"> </text:span><text:span text:style-name="T10">remerciant</text:span><text:span text:style-name="T11"> </text:span><text:span text:style-name="T10">de</text:span><text:span text:style-name="T11"> </text:span><text:span text:style-name="T10">l</text:span><text:span text:style-name="T11">’</text:span><text:span text:style-name="T10">attention</text:span><text:span text:style-name="T11"> </text:span><text:span text:style-name="T10">que</text:span><text:span text:style-name="T11"> </text:span><text:span text:style-name="T10">vous</text:span><text:span text:style-name="T11"> </text:span><text:span text:style-name="T10">porterez</text:span><text:span text:style-name="T11"> </text:span><text:span text:style-name="T10">à</text:span><text:span text:style-name="T11"> cette </text:span><text:span text:style-name="T10">demande,</text:span><text:span text:style-name="T11"> </text:span><text:span text:style-name="T10">je</text:span><text:span text:style-name="T11"> </text:span><text:span text:style-name="T10">vous</text:span><text:span text:style-name="T11"> </text:span><text:span text:style-name="T10">prie</text:span><text:span text:style-name="T11"> </text:span><text:span text:style-name="T10">d</text:span><text:span text:style-name="T11">’</text:span><text:span text:style-name="T10">agréer,</text:span><text:span text:style-name="T11"> </text:span><text:span text:style-name="T10">Monsieur l’Inspecteur d’Académie,</text:span><text:span text:style-name="T11"> </text:span><text:span text:style-name="T10">l</text:span><text:span text:style-name="T11">’</text:span><text:span text:style-name="T10">expression</text:span><text:span text:style-name="T11"> </text:span><text:span text:style-name="T10">de</text:span><text:span text:style-name="T11"> </text:span><text:span text:style-name="T10">mes</text:span><text:span text:style-name="T11"> respectueuses </text:span><text:span text:style-name="T10">salutations</text:span><text:span text:style-name="T11"> </text:span><text:span text:style-name="T10">.</text:span><text:span text:style-name="T11"> </text:span></text:p>
      <text:p text:style-name="P5"/>
      <text:p text:style-name="P6">Signature</text:p>
      <text:h text:style-name="Heading_20_2" text:outline-level="2" text:is-list-header="true"><text:span text:style-name="T18">Copie</text:span><text:span text:style-name="T20"> </text:span><text:span text:style-name="T18">au</text:span><text:span text:style-name="T20"> </text:span><text:span text:style-name="T18">SNUipp-FSU de la Dordogne (</text:span><text:a xlink:type="simple" xlink:href="mailto:snu60@snuipp.fr" text:style-name="Internet_20_link" text:visited-style-name="Visited_20_Internet_20_Link"><text:span text:style-name="Internet_20_link"><text:span text:style-name="T19">snu24@snuipp.fr</text:span></text:span></text:a><text:span text:style-name="T18"> ou par voie postale au SNUIPP-FSU 24, bourse du travail, 26 rue Bodin, 24029 PERIGUEUX CEDEX)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pip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 Prénom : ……………………………………………</dc:title>
    <meta:initial-creator>Alexis</meta:initial-creator>
    <meta:creation-date>2017-05-25T09:14:00</meta:creation-date>
    <dc:date>2018-05-29T14:42:45.32</dc:date>
    <meta:editing-cycles>3</meta:editing-cycles>
    <meta:editing-duration>PT1M35S</meta:editing-duration>
    <meta:generator>OpenOffice/4.1.6$Win32 OpenOffice.org_project/416m1$Build-9790</meta:generator>
    <meta:document-statistic meta:table-count="0" meta:image-count="0" meta:object-count="0" meta:page-count="1" meta:paragraph-count="14" meta:word-count="153" meta:character-count="1035"/>
  </office:meta>
</office:document-meta>
</file>