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font-size="14pt" style:font-size-asian="14pt" style:font-size-complex="14pt"/>
    </style:style>
    <style:style style:name="P2" style:parent-style-name="Normal" style:family="paragraph">
      <style:paragraph-properties fo:widows="0" fo:orphans="0" fo:text-align="end"/>
      <style:text-properties fo:font-size="14pt" style:font-size-asian="14pt" style:font-size-complex="14pt"/>
    </style:style>
    <style:style style:name="P3" style:parent-style-name="Normal" style:family="paragraph">
      <style:paragraph-properties fo:widows="0" fo:orphans="0" fo:text-align="end"/>
      <style:text-properties fo:font-size="14pt" style:font-size-asian="14pt" style:font-size-complex="14pt"/>
    </style:style>
    <style:style style:name="P4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5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6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7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8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9" style:parent-style-name="Policepardéfaut" style:family="text">
      <style:text-properties style:font-name="Symbol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2" style:parent-style-name="Policepardéfaut" style:family="text">
      <style:text-properties style:font-name="Symbol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15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16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17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18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19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0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1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2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3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4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5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6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7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28" style:parent-style-name="Normal" style:family="paragraph">
      <style:paragraph-properties fo:widows="0" fo:orphans="0" fo:margin-left="4.3312in">
        <style:tab-stops>
          <style:tab-stop style:type="left" style:position="-0.6888in"/>
        </style:tab-stops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 fo:widows="0" fo:orphans="0" fo:margin-left="4.3312in">
        <style:tab-stops>
          <style:tab-stop style:type="left" style:position="-0.6888in"/>
        </style:tab-stops>
      </style:paragraph-properties>
      <style:text-properties fo:font-size="14pt" style:font-size-asian="14pt" style:font-size-complex="14pt"/>
    </style:style>
    <style:style style:name="P30" style:parent-style-name="Normal" style:family="paragraph">
      <style:paragraph-properties fo:widows="0" fo:orphans="0" fo:margin-left="4.3312in">
        <style:tab-stops>
          <style:tab-stop style:type="left" style:position="-0.6888in"/>
        </style:tab-stops>
      </style:paragraph-properties>
      <style:text-properties fo:font-size="14pt" style:font-size-asian="14pt" style:font-size-complex="14pt"/>
    </style:style>
    <style:style style:name="P3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Aux parents des élèves de l'école</text:p>
      <text:p text:style-name="P2">……………..................….....…..</text:p>
      <text:p text:style-name="P3"/>
      <text:p text:style-name="P4">Madame, Monsieur,</text:p>
      <text:p text:style-name="P5"> </text:p>
      <text:p text:style-name="P6">Un(e) enseignant(e) de l'école était absent(e) et non remplacé(e) ce jour malgré notre demande à l'Inspection Académique. Les élèves de la classe concernée ont été accueillis dans les autres classes de l'école. Le bon fonctionnement de l'ensemble de<text:s/>l'école se trouve ainsi perturbé :<text:s/></text:p>
      <text:p text:style-name="P7"> </text:p>
      <text:p text:style-name="P8"><text:span text:style-name="T9"></text:span><text:span text:style-name="T10"> l'arrivée d'élèves dans une classe, souvent d'un autre niveau , désorganise le travail de tous ;</text:span></text:p>
      <text:p text:style-name="P11"><text:span text:style-name="T12"></text:span><text:span text:style-name="T13"> les élèves sont placés dans des conditions qui augmentent les risques d'accident et réduisent la qualité du travail.</text:span></text:p>
      <text:p text:style-name="P14"> </text:p>
      <text:p text:style-name="P15">Nous avons envoyé un courrier à l’Inspectrice d’académie et nous souhaitions vous associer à notre démarche</text:p>
      <text:p text:style-name="P16"> </text:p>
      <text:p text:style-name="P17">Il semble que l'Inspection Académique ne soit pas en mesure de nous envoyer un titulaire remplaçant pour les jours suivants.</text:p>
      <text:p text:style-name="P18"/>
      <text:p text:style-name="P19">Nous vous invitons donc à contacter l'Inspecteur de Circonscription au ………..........…………….. et l'Inspecteur d'Académie au 05 53 02 84 84<text:s/>afin d'obtenir un titulaire remplaçant, comme la continuité du service de l'Education l'exige ;</text:p>
      <text:p text:style-name="P20"> </text:p>
      <text:p text:style-name="P21">Nous vous invitons<text:s/></text:p>
      <text:p text:style-name="P22"/>
      <text:p text:style-name="P23">- à venir à l'école le ………………………. à 8 h 20 pour décider de ce que nous ferons ensemble.</text:p>
      <text:p text:style-name="P24">- à venir au rassemblement le mercredi 30/11 devant le Palais de Justice de Périgueux afin de fédérer les actions au plan départemental et de demander le recrutement de remplaçants.</text:p>
      <text:p text:style-name="P25"> </text:p>
      <text:p text:style-name="P26"/>
      <text:p text:style-name="P27"/>
      <text:p text:style-name="P28">Le ………......………</text:p>
      <text:p text:style-name="P29">L'équipe enseignante.</text:p>
      <text:p text:style-name="P30"> 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nuipp</meta:initial-creator>
    <dc:creator>snuipp</dc:creator>
    <meta:creation-date>2011-11-23T19:06:00Z</meta:creation-date>
    <dc:date>2011-11-23T19:08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15" meta:character-count="1401" meta:row-count="9" meta:non-whitespace-character-count="1188"/>
  </office:meta>
</office:document-meta>
</file>